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гры-по-мини-футболу-пройдут-в-районе"/>Игры по мини-футболу пройдут в районе<text:bookmark-end text:name="игры-по-мини-футболу-пройдут-в-районе"/></text:h>
      <text:p text:style-name="First_20_paragraph">26.05.2017</text:p>
      <text:section text:name="attachment_34599">
        <text:p text:style-name="Text_20_body"><text:a xlink:type="simple" xlink:href="http://gazeta-obozrenie-birulevo-zapadnoe.ru/wp-content/uploads/2017/05/IMG_7678.jpg" office:name=""><text:span text:style-name="Definition"/></text:a></text:p>
        <text:p text:style-name="Text_20_body">Юные спортсмены сыграют в мини-футбол на площадке района во вторник, 30 мая. Соревнования пройдут среди команд, занимающихся в Центре Досуга «Нео XXI век».</text:p>
      </text:section>
      <text:p text:style-name="Text_20_body">Спортивным турниром ребята решили отметить конец учебного года и наступающий День защиты детей.</text:p>
      <text:p text:style-name="Text_20_body">«Мы проводим эти соревнования постоянно, с каждым разом участвовать хотят все больше детей», – рассказал газете «Обозрение Бирюлево Западное» Михаил Смирнов, преподаватель физической культуры ЦД «Нео XXI век».</text:p>
      <text:p text:style-name="Text_20_body">Мини-футбол не сильно отличается по правилам от обычного футбола – это игра на траве продолжительностью около 40 минут, для которой не требуется большая территория.</text:p>
      <text:p text:style-name="Text_20_body">Игра состоится 30 мая на школьном стадионе Булатниковской улицы, дома 1А в 18:00.</text:p>
      <text:p text:style-name="Text_20_body"><text:line-break/></text:p>
      <text:p text:style-name="Text_20_body">Адрес страницы: <text:a xlink:type="simple" xlink:href="http://birulevo-zapadnoe.mos.ru/presscenter/news/detail/6045914.html" office:name=""><text:span text:style-name="Definition">http://birulevo-zapadnoe.mos.ru/presscenter/news/detail/6045914.html</text:span></text:a></text:p>
      <text:p text:style-name="Text_20_body"><text:a xlink:type="simple" xlink:href="http://birulevo-zapadnoe.mos.ru" office:name=""><text:span text:style-name="Definition">Управа района Бирюлево Запад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25T01:15:07Z</meta:creation-date>
    <dc:date>2024-03-25T01:15:07Z</dc:date>
  </office:meta>
</office:document-meta>
</file>