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ворческий-мастер-класс-организовали-представители-кц-дружба"/>Творческий мастер-класс организовали представители КЦ «Дружба»<text:bookmark-end text:name="творческий-мастер-класс-организовали-представители-кц-дружба"/></text:h>
      <text:p text:style-name="First_20_paragraph">30.06.2025</text:p>
      <text:p text:style-name="Text_20_body">30.06.2025</text:p>
      <text:p text:style-name="Text_20_body">Сотрудники КЦ «Дружба» провели творческий мастер-класс. Фото: официальный Telegram-канал Культурного центра «Дружба»</text:p>
      <text:p text:style-name="Text_20_body">Мастер-класс для детей под названием «Букет-комплимент» организовали 27 июня сотрудники Культурного центра «Дружба».</text:p>
      <text:p text:style-name="Text_20_body"><text:line-break/></text:p>
      <text:p text:style-name="Text_20_body">— Участие в мероприятии приняли семь человек. На мастер-классе поприсутствовали в основном постоянные посетители наших занятий, — сообщила менеджер по культурно-массовому досугу учреждения Ксения Уварова.</text:p>
      <text:p text:style-name="Text_20_body"><text:line-break/></text:p>
      <text:p text:style-name="Text_20_body">Творческий урок прошел в рамках эколого-познавательного проекта под названием «Арт-ботаника». В ходе мастер-класса ребята научились изготавливать букеты-комплименты из бумаги. Для этого им понадобились цветной картон, клей, а также креповая бумага. Провела занятие менеджер по культурно-массовому досугу организации Ксения Уварова.</text:p>
      <text:p text:style-name="Text_20_body"><text:line-break/></text:p>
      <text:p text:style-name="Text_20_body">По итогам мастер-класса сотрудники культурного центра высоко оценили результаты творческой работы юных участников.</text:p>
      <text:p text:style-name="Text_20_body"><text:line-break/></text:p>
      <text:p text:style-name="Text_20_body">Адрес страницы: <text:a xlink:type="simple" xlink:href="http://birulevo-zapadnoe.mos.ru/presscenter/news/detail/13074281.html" office:name=""><text:span text:style-name="Definition">http://birulevo-zapadnoe.mos.ru/presscenter/news/detail/13074281.html</text:span></text:a></text:p>
      <text:p text:style-name="Text_20_body"><text:a xlink:type="simple" xlink:href="http://birulevo-zapadnoe.mos.ru" office:name=""><text:span text:style-name="Definition">Управа района Бирюлево Зап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30T13:54:17Z</meta:creation-date>
    <dc:date>2025-06-30T13:54:17Z</dc:date>
  </office:meta>
</office:document-meta>
</file>